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Medium" svg:font-family="'Noto Sans CJK TC Medium'"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fo:text-align="center" style:justify-single-word="false"/>
      <style:text-properties style:font-name="Noto Sans CJK TC Medium" fo:font-size="18pt" style:font-name-asian="Noto Sans CJK TC Medium" style:font-size-asian="18pt" style:font-size-complex="18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paragraph-rsid="00110e16" style:font-size-asian="12pt" style:font-size-complex="12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officeooo:paragraph-rsid="000f30e2" style:font-size-asian="14pt" style:font-size-complex="14pt"/>
    </style:style>
    <style:style style:name="P6" style:family="paragraph" style:parent-style-name="Standard">
      <style:text-properties fo:font-size="14pt" officeooo:paragraph-rsid="000fbffa"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font-size="14pt" officeooo:paragraph-rsid="000f30e2" style:font-size-asian="14pt" style:font-size-complex="14pt"/>
    </style:style>
    <style:style style:name="P9" style:family="paragraph" style:parent-style-name="Standard">
      <style:text-properties fo:font-size="14pt" officeooo:paragraph-rsid="000fbffa" style:font-size-asian="14pt" style:font-size-complex="14pt"/>
    </style:style>
    <style:style style:name="P10" style:family="paragraph" style:parent-style-name="Standard">
      <style:text-properties fo:font-size="12pt" officeooo:rsid="0017b1c3" officeooo:paragraph-rsid="0017b1c3" style:font-size-asian="12pt" style:font-size-complex="12pt"/>
    </style:style>
    <style:style style:name="T1" style:family="text">
      <style:text-properties officeooo:rsid="000f30e2"/>
    </style:style>
    <style:style style:name="T2" style:family="text">
      <style:text-properties officeooo:rsid="0013fc47"/>
    </style:style>
    <style:style style:name="T3" style:family="text">
      <style:text-properties fo:font-weight="bold" style:font-weight-asian="bold" style:font-weight-complex="bold"/>
    </style:style>
    <style:style style:name="T4" style:family="text">
      <style:text-properties fo:font-weight="bold" officeooo:rsid="0015a6e2"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醫學大學 圖書資訊處GPU 服務申請表</text:p>
      <text:p text:style-name="P4"><text:span text:style-name="T3"/></text:p>
      <text:p text:style-name="P4"><text:span text:style-name="T3">一、申請人</text:span> <text:span text:style-name="T2">(限本校教職員申請)</text:span></text:p>
      <text:p text:style-name="P4"/>
      <text:p text:style-name="P5">單位：_________________ <text:s/>姓名：_________________ <text:s/>職稱：_________________</text:p>
      <text:p text:style-name="P5"/>
      <text:p text:style-name="P5">聯絡電話：____________ <text:s/>信箱：__________________</text:p>
      <text:p text:style-name="P4"/>
      <text:p text:style-name="P5"><text:span text:style-name="T3">二、申請事由</text:span> <text:span text:style-name="T1">(請勾選和填寫)</text:span></text:p>
      <text:p text:style-name="P6"/>
      <text:p text:style-name="P6">[ <text:s text:c="2"/>] A. 教學，課程名稱 ____________________________________</text:p>
      <text:p text:style-name="P5"/>
      <text:p text:style-name="P6">[ <text:s text:c="2"/>] B. 研究，計畫名稱 ____________________________________</text:p>
      <text:p text:style-name="P4"/>
      <text:p text:style-name="P5"><text:span text:style-name="T3">三、申請</text:span><text:span text:style-name="T4">GPU</text:span><text:span text:style-name="T3">服務類型</text:span> <text:span text:style-name="T1">(請勾選)</text:span></text:p>
      <text:p text:style-name="P5">[ <text:s text:c="2"/>] A. JupyterLab <text:s/><text:span text:style-name="T2">(須提供所需 python 模組列表)</text:span></text:p>
      <text:p text:style-name="P5"><text:s text:c="6"/>CPU 6 cores，RAM 128GB，HDD 500GB，V100 GPU*1</text:p>
      <text:p text:style-name="P5">[ <text:s text:c="2"/>] B. Docker <text:span text:style-name="T2">(須提供 Dockerfile)</text:span></text:p>
      <text:p text:style-name="P5"><text:s text:c="6"/>CPU 6 cores，RAM 128GB，HDD 500GB，V100 GPU*1</text:p>
      <text:p text:style-name="P10">* 以上服務之使用者帳號管理與資源分配須由申請者自行處理</text:p>
      <text:p text:style-name="P4"/>
      <text:p text:style-name="P4"><text:span text:style-name="T3">四、申請使用期間</text:span>：預設一週 (7天)，最長一學期</text:p>
      <text:p text:style-name="P5">開始日期：________年____月____日</text:p>
      <text:p text:style-name="P5">結束日期：________年____月____日</text:p>
      <text:p text:style-name="P4"/>
      <text:p text:style-name="P7">五、同意使用規範</text:p>
      <text:p text:style-name="P4">申請人於使用期間同意遵守本校資訊安全管理及個人資料保護相關規範 (ISMS/PIMS)：<text:a xlink:type="simple" xlink:href="https://pims.kmu.edu.tw/" text:style-name="Internet_20_link" text:visited-style-name="Visited_20_Internet_20_Link">https://pims.kmu.edu.tw</text:a></text:p>
      <text:p text:style-name="P4"/>
      <text:p text:style-name="P5">簽名：______________ <text:s text:c="5"/>申請日期：________年____月____日</text:p>
      <text:p text:style-name="P4"/>
      <text:p text:style-name="P7">六、注意事項</text:p>
      <text:p text:style-name="P3"><text:span text:style-name="T1">1</text:span>. GPU 伺服器未提供資料備份服務，請自行備份重要資料。</text:p>
      <text:p text:style-name="P3"><text:span text:style-name="T1">2</text:span>. 若資訊機房環境發生異常，如：電力或空調供應不足，將優先關閉 GPU伺服器。</text:p>
      <text:p text:style-name="P3"><text:span text:style-name="T1">3</text:span>. 申請使用到期時，將刪除申請者在 GPU 伺服器上所儲存的所有資料。</text:p>
      <text:p text:style-name="P2"><text:span text:style-name="T1">4</text:span>. 因軟硬體資源有限，所申請項目得由圖書資訊處視使用情況決定是否提供或調整使用期間。</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TC Medium" svg:font-family="'Noto Sans CJK TC Medium'"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9T17:12:53.109936024</meta:creation-date>
    <dc:date>2024-05-17T12:11:17.483944506</dc:date>
    <meta:editing-duration>PT37M24S</meta:editing-duration>
    <meta:editing-cycles>7</meta:editing-cycles>
    <meta:generator>LibreOffice/7.6.4.1$FreeBSD_X86_64 LibreOffice_project/60$Build-1</meta:generator>
    <meta:print-date>2024-03-29T17:27:32.526556763</meta:print-date>
    <meta:printed-by>PDF 檔案</meta:printed-by>
    <meta:document-statistic meta:table-count="0" meta:image-count="0" meta:object-count="0" meta:page-count="1" meta:paragraph-count="24" meta:word-count="418" meta:character-count="824" meta:non-whitespace-character-count="746"/>
  </office:meta>
</office:document-meta>
</file>